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宋体" style:font-name-asian="宋体" fo:font-size="9pt" style:font-size-asian="9pt" style:font-size-complex="9pt"/>
    </style:style>
    <style:style style:name="P3" style:parent-style-name="正文" style:family="paragraph">
      <style:text-properties style:font-name="宋体" style:font-name-asian="宋体" fo:font-size="9pt" style:font-size-asian="9pt" style:font-size-complex="9pt"/>
    </style:style>
    <style:style style:name="P4" style:parent-style-name="正文" style:family="paragraph">
      <style:text-properties style:font-name="宋体" style:font-name-asian="宋体" fo:font-size="9pt" style:font-size-asian="9pt" style:font-size-complex="9pt"/>
    </style:style>
    <style:style style:name="P5" style:parent-style-name="正文" style:family="paragraph">
      <style:text-properties style:font-name="宋体" style:font-name-asian="宋体" fo:font-size="9pt" style:font-size-asian="9pt" style:font-size-complex="9pt"/>
    </style:style>
    <style:style style:name="P6" style:parent-style-name="正文" style:family="paragraph">
      <style:text-properties style:font-name="宋体" style:font-name-asian="宋体" fo:font-size="9pt" style:font-size-asian="9pt" style:font-size-complex="9pt"/>
    </style:style>
    <style:style style:name="P7" style:parent-style-name="正文" style:family="paragraph">
      <style:text-properties style:font-name="宋体" style:font-name-asian="宋体" fo:font-size="9pt" style:font-size-asian="9pt" style:font-size-complex="9pt"/>
    </style:style>
    <style:style style:name="P8" style:parent-style-name="正文" style:family="paragraph">
      <style:paragraph-properties fo:text-align="center"/>
      <style:text-properties style:font-name="宋体" style:font-name-asian="宋体" fo:font-weight="bold" style:font-weight-asian="bold" style:font-weight-complex="bold" fo:font-size="18pt" style:font-size-asian="18pt" style:font-size-complex="18pt"/>
    </style:style>
    <style:style style:name="P9" style:parent-style-name="正文" style:family="paragraph">
      <style:text-properties style:font-name="宋体" style:font-name-asian="宋体" fo:font-size="9pt" style:font-size-asian="9pt" style:font-size-complex="9pt"/>
    </style:style>
    <style:style style:name="P10" style:parent-style-name="正文" style:family="paragraph">
      <style:text-properties style:font-name="宋体" style:font-name-asian="宋体" fo:font-weight="bold" style:font-weight-asian="bold" style:font-weight-complex="bold" fo:font-size="12pt" style:font-size-asian="12pt" style:font-size-complex="12pt"/>
    </style:style>
    <style:style style:name="P11" style:parent-style-name="正文" style:family="paragraph">
      <style:text-properties style:font-name="宋体" style:font-name-asian="宋体" fo:font-size="9pt" style:font-size-asian="9pt" style:font-size-complex="9pt"/>
    </style:style>
    <style:style style:name="TableColumn13" style:family="table-column">
      <style:table-column-properties style:column-width="1.7687in"/>
    </style:style>
    <style:style style:name="TableColumn14" style:family="table-column">
      <style:table-column-properties style:column-width="1.5625in"/>
    </style:style>
    <style:style style:name="TableColumn15" style:family="table-column">
      <style:table-column-properties style:column-width="1.1763in"/>
    </style:style>
    <style:style style:name="TableColumn16" style:family="table-column">
      <style:table-column-properties style:column-width="1.1763in"/>
    </style:style>
    <style:style style:name="Table12" style:family="table">
      <style:table-properties style:width="5.684in" fo:margin-left="0in" table:align="left"/>
    </style:style>
    <style:style style:name="TableRow17" style:family="table-row">
      <style:table-row-properties style:min-row-height="0.1909in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5" style:family="table-row">
      <style:table-row-properties style:min-row-height="0.1944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44" style:family="table-row">
      <style:table-row-properties style:min-row-height="0.1944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53" style:family="table-row">
      <style:table-row-properties style:min-row-height="0.1944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62" style:family="table-row">
      <style:table-row-properties style:min-row-height="0.1944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71" style:parent-style-name="正文" style:family="paragraph">
      <style:text-properties style:font-name="宋体" style:font-name-asian="宋体" fo:font-size="9pt" style:font-size-asian="9pt" style:font-size-complex="9pt"/>
    </style:style>
    <style:style style:name="P72" style:parent-style-name="正文" style:family="paragraph">
      <style:text-properties style:font-name="宋体" style:font-name-asian="宋体" fo:font-weight="bold" style:font-weight-asian="bold" style:font-weight-complex="bold" fo:font-size="12pt" style:font-size-asian="12pt" style:font-size-complex="12pt"/>
    </style:style>
    <style:style style:name="P73" style:parent-style-name="正文" style:family="paragraph">
      <style:text-properties style:font-name="宋体" style:font-name-asian="宋体" style:font-size-complex="10.5pt"/>
    </style:style>
    <style:style style:name="P74" style:parent-style-name="正文" style:family="paragraph">
      <style:text-properties style:font-name="宋体" style:font-name-asian="宋体" fo:font-size="9pt" style:font-size-asian="9pt" style:font-size-complex="9pt"/>
    </style:style>
    <style:style style:name="P75" style:parent-style-name="正文" style:family="paragraph">
      <style:text-properties style:font-name="宋体" style:font-name-asian="宋体" fo:font-weight="bold" style:font-weight-asian="bold" style:font-weight-complex="bold" style:font-size-complex="10.5pt"/>
    </style:style>
    <style:style style:name="TableColumn77" style:family="table-column">
      <style:table-column-properties style:column-width="3.934in"/>
    </style:style>
    <style:style style:name="TableColumn78" style:family="table-column">
      <style:table-column-properties style:column-width="1.827in"/>
    </style:style>
    <style:style style:name="Table76" style:family="table">
      <style:table-properties style:width="5.7611in" fo:margin-left="0in" table:align="left"/>
    </style:style>
    <style:style style:name="TableRow79" style:family="table-row">
      <style:table-row-properties style:min-row-height="0.1944in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84" style:family="table-row">
      <style:table-row-properties style:min-row-height="0.1944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89" style:family="table-row">
      <style:table-row-properties style:min-row-height="0.1944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92" style:family="table-row">
      <style:table-row-properties style:min-row-height="0.1944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95" style:family="table-row">
      <style:table-row-properties style:min-row-height="0.1944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98" style:family="table-row">
      <style:table-row-properties style:min-row-height="0.1944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01" style:family="table-row">
      <style:table-row-properties style:min-row-height="0.1944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07" style:family="table-row">
      <style:table-row-properties style:min-row-height="0.1944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10" style:family="table-row">
      <style:table-row-properties style:min-row-height="0.194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13" style:family="table-row">
      <style:table-row-properties style:min-row-height="0.1944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16" style:family="table-row">
      <style:table-row-properties style:min-row-height="0.1944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19" style:family="table-row">
      <style:table-row-properties style:min-row-height="0.1944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22" style:family="table-row">
      <style:table-row-properties style:min-row-height="0.1944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25" style:family="table-row">
      <style:table-row-properties style:min-row-height="0.1944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28" style:family="table-row">
      <style:table-row-properties style:min-row-height="0.1944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31" style:family="table-row">
      <style:table-row-properties style:min-row-height="0.1944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34" style:family="table-row">
      <style:table-row-properties style:min-row-height="0.1944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139" style:parent-style-name="正文" style:family="paragraph">
      <style:text-properties style:font-name="宋体" style:font-name-asian="宋体" fo:font-size="9pt" style:font-size-asian="9pt" style:font-size-complex="9pt"/>
    </style:style>
    <style:style style:name="P140" style:parent-style-name="正文" style:family="paragraph">
      <style:text-properties style:font-name="宋体" style:font-name-asian="宋体" fo:font-weight="bold" style:font-weight-asian="bold" style:font-weight-complex="bold" style:font-size-complex="10.5pt"/>
    </style:style>
    <style:style style:name="TableColumn142" style:family="table-column">
      <style:table-column-properties style:column-width="3.934in"/>
    </style:style>
    <style:style style:name="TableColumn143" style:family="table-column">
      <style:table-column-properties style:column-width="1.827in"/>
    </style:style>
    <style:style style:name="Table141" style:family="table">
      <style:table-properties style:width="5.7611in" fo:margin-left="0in" table:align="left"/>
    </style:style>
    <style:style style:name="TableRow144" style:family="table-row">
      <style:table-row-properties style:min-row-height="0.1944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49" style:family="table-row">
      <style:table-row-properties style:min-row-height="0.1944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54" style:family="table-row">
      <style:table-row-properties style:min-row-height="0.1944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60" style:family="table-row">
      <style:table-row-properties style:min-row-height="0.1944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63" style:family="table-row">
      <style:table-row-properties style:min-row-height="0.1944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66" style:family="table-row">
      <style:table-row-properties style:min-row-height="0.1944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69" style:family="table-row">
      <style:table-row-properties style:min-row-height="0.1944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72" style:family="table-row">
      <style:table-row-properties style:min-row-height="0.1944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177" style:parent-style-name="正文" style:family="paragraph">
      <style:text-properties style:font-name="宋体" style:font-name-asian="宋体" fo:font-size="9pt" style:font-size-asian="9pt" style:font-size-complex="9pt"/>
    </style:style>
    <style:style style:name="P178" style:parent-style-name="正文" style:family="paragraph">
      <style:text-properties style:font-name="宋体" style:font-name-asian="宋体" fo:font-weight="bold" style:font-weight-asian="bold" style:font-weight-complex="bold" style:font-size-complex="10.5pt"/>
    </style:style>
    <style:style style:name="TableColumn180" style:family="table-column">
      <style:table-column-properties style:column-width="3.934in"/>
    </style:style>
    <style:style style:name="TableColumn181" style:family="table-column">
      <style:table-column-properties style:column-width="1.827in"/>
    </style:style>
    <style:style style:name="Table179" style:family="table">
      <style:table-properties style:width="5.7611in" fo:margin-left="0in" table:align="left"/>
    </style:style>
    <style:style style:name="TableRow182" style:family="table-row">
      <style:table-row-properties style:min-row-height="0.1944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87" style:family="table-row">
      <style:table-row-properties style:min-row-height="0.1944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92" style:family="table-row">
      <style:table-row-properties style:min-row-height="0.250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95" style:family="table-row">
      <style:table-row-properties style:min-row-height="0.1944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98" style:family="table-row">
      <style:table-row-properties style:min-row-height="0.1944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203" style:parent-style-name="正文" style:family="paragraph">
      <style:text-properties style:font-name="宋体" style:font-name-asian="宋体" fo:font-size="9pt" style:font-size-asian="9pt" style:font-size-complex="9pt"/>
    </style:style>
    <style:style style:name="P204" style:parent-style-name="正文" style:family="paragraph">
      <style:text-properties style:font-name="宋体" style:font-name-asian="宋体" fo:font-weight="bold" style:font-weight-asian="bold" style:font-weight-complex="bold" style:font-size-complex="10.5pt"/>
    </style:style>
    <style:style style:name="TableColumn206" style:family="table-column">
      <style:table-column-properties style:column-width="3.934in"/>
    </style:style>
    <style:style style:name="TableColumn207" style:family="table-column">
      <style:table-column-properties style:column-width="1.827in"/>
    </style:style>
    <style:style style:name="Table205" style:family="table">
      <style:table-properties style:width="5.7611in" fo:margin-left="0in" table:align="left"/>
    </style:style>
    <style:style style:name="TableRow208" style:family="table-row">
      <style:table-row-properties style:min-row-height="0.1944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13" style:family="table-row">
      <style:table-row-properties style:min-row-height="0.1944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218" style:parent-style-name="正文" style:family="paragraph">
      <style:text-properties style:font-name="宋体" style:font-name-asian="宋体" fo:font-size="9pt" style:font-size-asian="9pt" style:font-size-complex="9pt"/>
    </style:style>
    <style:style style:name="P219" style:parent-style-name="正文" style:family="paragraph">
      <style:text-properties style:font-name="宋体" style:font-name-asian="宋体" fo:font-weight="bold" style:font-weight-asian="bold" style:font-weight-complex="bold" style:font-size-complex="10.5pt"/>
    </style:style>
    <style:style style:name="TableColumn221" style:family="table-column">
      <style:table-column-properties style:column-width="3.934in"/>
    </style:style>
    <style:style style:name="TableColumn222" style:family="table-column">
      <style:table-column-properties style:column-width="1.827in"/>
    </style:style>
    <style:style style:name="Table220" style:family="table">
      <style:table-properties style:width="5.7611in" fo:margin-left="0in" table:align="left"/>
    </style:style>
    <style:style style:name="TableRow223" style:family="table-row">
      <style:table-row-properties style:min-row-height="0.1944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28" style:family="table-row">
      <style:table-row-properties style:min-row-height="0.1944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33" style:family="table-row">
      <style:table-row-properties style:min-row-height="0.1944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36" style:family="table-row">
      <style:table-row-properties style:min-row-height="0.1944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39" style:family="table-row">
      <style:table-row-properties style:min-row-height="0.1944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42" style:family="table-row">
      <style:table-row-properties style:min-row-height="0.1944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247" style:parent-style-name="正文" style:family="paragraph">
      <style:text-properties style:font-name="宋体" style:font-name-asian="宋体" fo:font-size="9pt" style:font-size-asian="9pt" style:font-size-complex="9pt"/>
    </style:style>
    <style:style style:name="P248" style:parent-style-name="正文" style:family="paragraph">
      <style:text-properties style:font-name="宋体" style:font-name-asian="宋体" fo:font-weight="bold" style:font-weight-asian="bold" style:font-weight-complex="bold" style:font-size-complex="10.5pt"/>
    </style:style>
    <style:style style:name="TableColumn250" style:family="table-column">
      <style:table-column-properties style:column-width="3.934in"/>
    </style:style>
    <style:style style:name="TableColumn251" style:family="table-column">
      <style:table-column-properties style:column-width="1.827in"/>
    </style:style>
    <style:style style:name="Table249" style:family="table">
      <style:table-properties style:width="5.7611in" fo:margin-left="0in" table:align="left"/>
    </style:style>
    <style:style style:name="TableRow252" style:family="table-row">
      <style:table-row-properties style:min-row-height="0.1944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57" style:family="table-row">
      <style:table-row-properties style:min-row-height="0.1944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62" style:family="table-row">
      <style:table-row-properties style:min-row-height="0.1944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65" style:family="table-row">
      <style:table-row-properties style:min-row-height="0.1944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68" style:family="table-row">
      <style:table-row-properties style:min-row-height="0.1944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273" style:parent-style-name="正文" style:family="paragraph">
      <style:text-properties style:font-name="宋体" style:font-name-asian="宋体" fo:font-size="9pt" style:font-size-asian="9pt" style:font-size-complex="9pt"/>
    </style:style>
    <style:style style:name="P274" style:parent-style-name="正文" style:family="paragraph">
      <style:text-properties style:font-name="宋体" style:font-name-asian="宋体" fo:font-weight="bold" style:font-weight-asian="bold" style:font-weight-complex="bold" style:font-size-complex="10.5pt"/>
    </style:style>
    <style:style style:name="TableColumn276" style:family="table-column">
      <style:table-column-properties style:column-width="3.934in"/>
    </style:style>
    <style:style style:name="TableColumn277" style:family="table-column">
      <style:table-column-properties style:column-width="1.8708in"/>
    </style:style>
    <style:style style:name="Table275" style:family="table">
      <style:table-properties style:width="5.8048in" fo:margin-left="0in" table:align="left"/>
    </style:style>
    <style:style style:name="TableRow278" style:family="table-row">
      <style:table-row-properties style:min-row-height="0.1944in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83" style:family="table-row">
      <style:table-row-properties style:min-row-height="0.1944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88" style:family="table-row">
      <style:table-row-properties style:min-row-height="0.1944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93" style:family="table-row">
      <style:table-row-properties style:min-row-height="0.1944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98" style:family="table-row">
      <style:table-row-properties style:min-row-height="0.1944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03" style:family="table-row">
      <style:table-row-properties style:min-row-height="0.1944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08" style:family="table-row">
      <style:table-row-properties style:min-row-height="0.1944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13" style:family="table-row">
      <style:table-row-properties style:min-row-height="0.1944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18" style:family="table-row">
      <style:table-row-properties style:min-row-height="0.1944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23" style:family="table-row">
      <style:table-row-properties style:min-row-height="0.1944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26" style:family="table-row">
      <style:table-row-properties style:min-row-height="0.1944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29" style:family="table-row">
      <style:table-row-properties style:min-row-height="0.1944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32" style:family="table-row">
      <style:table-row-properties style:min-row-height="0.1944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35" style:family="table-row">
      <style:table-row-properties style:min-row-height="0.1944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38" style:family="table-row">
      <style:table-row-properties style:min-row-height="0.1944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343" style:parent-style-name="正文" style:family="paragraph">
      <style:text-properties style:font-name="宋体" style:font-name-asian="宋体" fo:font-size="9pt" style:font-size-asian="9pt" style:font-size-complex="9pt"/>
    </style:style>
    <style:style style:name="P344" style:parent-style-name="正文" style:family="paragraph">
      <style:text-properties style:font-name="宋体" style:font-name-asian="宋体" fo:font-weight="bold" style:font-weight-asian="bold" style:font-weight-complex="bold" style:font-size-complex="10.5pt"/>
    </style:style>
    <style:style style:name="TableColumn346" style:family="table-column">
      <style:table-column-properties style:column-width="3.934in"/>
    </style:style>
    <style:style style:name="TableColumn347" style:family="table-column">
      <style:table-column-properties style:column-width="1.8708in"/>
    </style:style>
    <style:style style:name="Table345" style:family="table">
      <style:table-properties style:width="5.8048in" fo:margin-left="0in" table:align="left"/>
    </style:style>
    <style:style style:name="TableRow348" style:family="table-row">
      <style:table-row-properties style:min-row-height="0.1944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53" style:family="table-row">
      <style:table-row-properties style:min-row-height="0.1944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58" style:family="table-row">
      <style:table-row-properties style:min-row-height="0.1944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61" style:family="table-row">
      <style:table-row-properties style:min-row-height="0.1944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64" style:family="table-row">
      <style:table-row-properties style:min-row-height="0.1944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67" style:family="table-row">
      <style:table-row-properties style:min-row-height="0.1944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372" style:parent-style-name="正文" style:family="paragraph">
      <style:text-properties style:font-name="宋体" style:font-name-asian="宋体" fo:font-size="9pt" style:font-size-asian="9pt" style:font-size-complex="9pt"/>
    </style:style>
    <style:style style:name="P373" style:parent-style-name="正文" style:family="paragraph">
      <style:text-properties style:font-name="宋体" style:font-name-asian="宋体" fo:font-weight="bold" style:font-weight-asian="bold" style:font-weight-complex="bold" style:font-size-complex="10.5pt"/>
    </style:style>
    <style:style style:name="TableColumn375" style:family="table-column">
      <style:table-column-properties style:column-width="3.934in"/>
    </style:style>
    <style:style style:name="TableColumn376" style:family="table-column">
      <style:table-column-properties style:column-width="1.827in"/>
    </style:style>
    <style:style style:name="Table374" style:family="table">
      <style:table-properties style:width="5.7611in" fo:margin-left="0in" table:align="left"/>
    </style:style>
    <style:style style:name="TableRow377" style:family="table-row">
      <style:table-row-properties style:min-row-height="0.1944in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82" style:family="table-row">
      <style:table-row-properties style:min-row-height="0.1944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87" style:family="table-row">
      <style:table-row-properties style:min-row-height="0.1944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90" style:family="table-row">
      <style:table-row-properties style:min-row-height="0.1944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93" style:family="table-row">
      <style:table-row-properties style:min-row-height="0.1944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96" style:family="table-row">
      <style:table-row-properties style:min-row-height="0.1944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99" style:family="table-row">
      <style:table-row-properties style:min-row-height="0.1944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402" style:family="table-row">
      <style:table-row-properties style:min-row-height="0.1944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407" style:parent-style-name="正文" style:family="paragraph">
      <style:text-properties style:font-name="宋体" style:font-name-asian="宋体" fo:font-size="9pt" style:font-size-asian="9pt" style:font-size-complex="9pt"/>
    </style:style>
    <style:style style:name="P408" style:parent-style-name="正文" style:family="paragraph">
      <style:text-properties style:font-name="宋体" style:font-name-asian="宋体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10" style:family="table-column">
      <style:table-column-properties style:column-width="0.5875in"/>
    </style:style>
    <style:style style:name="TableColumn411" style:family="table-column">
      <style:table-column-properties style:column-width="0.6888in"/>
    </style:style>
    <style:style style:name="TableColumn412" style:family="table-column">
      <style:table-column-properties style:column-width="0.6888in"/>
    </style:style>
    <style:style style:name="TableColumn413" style:family="table-column">
      <style:table-column-properties style:column-width="0.6895in"/>
    </style:style>
    <style:style style:name="TableColumn414" style:family="table-column">
      <style:table-column-properties style:column-width="0.6888in"/>
    </style:style>
    <style:style style:name="TableColumn415" style:family="table-column">
      <style:table-column-properties style:column-width="0.6888in"/>
    </style:style>
    <style:style style:name="TableColumn416" style:family="table-column">
      <style:table-column-properties style:column-width="0.7875in"/>
    </style:style>
    <style:style style:name="TableColumn417" style:family="table-column">
      <style:table-column-properties style:column-width="0.9409in"/>
    </style:style>
    <style:style style:name="Table409" style:family="table">
      <style:table-properties style:width="5.7611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正文" style:family="paragraph">
      <style:text-properties style:font-name="宋体" style:font-name-asian="宋体" fo:font-size="9pt" style:font-size-asian="9pt" style:font-size-complex="9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正文" style:family="paragraph">
      <style:text-properties style:font-name="宋体" style:font-name-asian="宋体" fo:font-size="9pt" style:font-size-asian="9pt" style:font-size-complex="9pt"/>
    </style:style>
    <style:style style:name="P452" style:parent-style-name="正文" style:family="paragraph">
      <style:text-properties style:font-name="宋体" style:font-name-asian="宋体" fo:font-size="9pt" style:font-size-asian="9pt" style:font-size-complex="9pt"/>
    </style:style>
    <style:style style:name="P453" style:parent-style-name="正文" style:family="paragraph">
      <style:text-properties style:font-name="宋体" style:font-name-asian="宋体" fo:font-size="9pt" style:font-size-asian="9pt" style:font-size-complex="9pt"/>
    </style:style>
    <style:style style:name="P454" style:parent-style-name="正文" style:family="paragraph">
      <style:text-properties style:font-name="宋体" style:font-name-asian="宋体" fo:font-weight="bold" style:font-weight-asian="bold" style:font-weight-complex="bold" fo:font-size="12pt" style:font-size-asian="12pt" style:font-size-complex="12pt"/>
    </style:style>
    <style:style style:name="P455" style:parent-style-name="正文" style:family="paragraph">
      <style:text-properties style:font-name="宋体" style:font-name-asian="宋体" style:font-size-complex="10.5pt"/>
    </style:style>
    <style:style style:name="P456" style:parent-style-name="正文" style:family="paragraph">
      <style:text-properties style:font-name="宋体" style:font-name-asian="宋体" style:font-size-complex="10.5pt"/>
    </style:style>
    <style:style style:name="P457" style:parent-style-name="正文" style:family="paragraph">
      <style:text-properties style:font-name="宋体" style:font-name-asian="宋体" style:font-size-complex="10.5pt"/>
    </style:style>
    <style:style style:name="T458" style:parent-style-name="默认段落字体" style:family="text">
      <style:text-properties style:font-name="宋体" style:font-name-asian="宋体" fo:font-weight="bold" style:font-weight-asian="bold" style:font-weight-complex="bold" style:font-size-complex="10.5pt" fo:background-color="#FFFF00"/>
    </style:style>
    <style:style style:name="T459" style:parent-style-name="默认段落字体" style:family="text">
      <style:text-properties style:font-name="宋体" style:font-name-asian="宋体" fo:font-weight="bold" style:font-weight-asian="bold" style:font-weight-complex="bold" style:font-size-complex="10.5pt" fo:background-color="#FFFF00"/>
    </style:style>
    <style:style style:name="P460" style:parent-style-name="正文" style:family="paragraph">
      <style:text-properties style:font-name="宋体" style:font-name-asian="宋体" fo:font-weight="bold" style:font-weight-asian="bold" style:font-weight-complex="bold" fo:font-size="12pt" style:font-size-asian="12pt" style:font-size-complex="12pt"/>
    </style:style>
    <style:style style:name="P461" style:parent-style-name="正文" style:family="paragraph">
      <style:text-properties style:font-name="宋体" style:font-name-asian="宋体" fo:font-size="9pt" style:font-size-asian="9pt" style:font-size-complex="9pt"/>
    </style:style>
    <style:style style:name="P462" style:parent-style-name="正文" style:family="paragraph">
      <style:text-properties style:font-name="宋体" style:font-name-asian="宋体" fo:font-size="9pt" style:font-size-asian="9pt" style:font-size-complex="9pt"/>
    </style:style>
    <style:style style:name="P463" style:parent-style-name="正文" style:family="paragraph">
      <style:text-properties style:font-name="宋体" style:font-name-asian="宋体" fo:font-size="9pt" style:font-size-asian="9pt" style:font-size-complex="9pt"/>
    </style:style>
    <style:style style:name="T464" style:parent-style-name="默认段落字体" style:family="text">
      <style:text-properties style:font-name="宋体" style:font-name-asian="宋体" style:font-size-complex="10.5pt" style:text-underline-type="single" style:text-underline-style="solid" style:text-underline-width="auto" style:text-underline-mode="continuous"/>
    </style:style>
    <style:style style:name="T465" style:parent-style-name="默认段落字体" style:family="text">
      <style:text-properties style:font-name="宋体" style:font-name-asian="宋体" style:font-size-complex="10.5pt" style:text-underline-type="single" style:text-underline-style="solid" style:text-underline-width="auto" style:text-underline-mode="continuous"/>
    </style:style>
    <style:style style:name="T466" style:parent-style-name="默认段落字体" style:family="text">
      <style:text-properties style:font-name="宋体" style:font-name-asian="宋体" style:font-size-complex="10.5pt"/>
    </style:style>
    <style:style style:name="T467" style:parent-style-name="默认段落字体" style:family="text">
      <style:text-properties style:font-name="宋体" style:font-name-asian="宋体" style:font-size-complex="10.5pt" style:text-underline-type="single" style:text-underline-style="solid" style:text-underline-width="auto" style:text-underline-mode="continuous"/>
    </style:style>
    <style:style style:name="P468" style:parent-style-name="正文" style:family="paragraph">
      <style:text-properties style:font-name="宋体" style:font-name-asian="宋体" style:font-size-complex="10.5pt"/>
    </style:style>
    <style:style style:name="P469" style:parent-style-name="正文" style:family="paragraph">
      <style:text-properties style:font-name="宋体" style:font-name-asian="宋体" fo:font-size="9pt" style:font-size-asian="9pt" style:font-size-complex="9pt"/>
    </style:style>
    <style:style style:family="graphic" style:name="a0">
      <style:graphic-properties draw:fill="solid" draw:fill-color="#79c1ed" draw:opacity="100%" draw:stroke="none"/>
    </style:style>
    <style:style style:family="graphic" style:name="a1">
      <style:graphic-properties draw:fill="solid" draw:fill-color="#0081d2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3" draw:id="id4" draw:style-name="a4" text:anchor-type="paragraph"><svg:title/><svg:desc/><draw:custom-shape svg:x="0.08056in" svg:y="0.52052in" svg:width="5.71528in" svg:height="0.42747in" draw:id="id0" draw:style-name="a0" draw:name="Rectangle 4"><svg:title/><svg:desc/><draw:enhanced-geometry draw:type="non-primitive" svg:viewBox="0 0 21600 21600" draw:enhanced-path="M 0 0 L 21600 0 21600 21600 0 21600 Z N"/></draw:custom-shape><draw:custom-shape svg:x="4.39726in" svg:y="0.09306in" svg:width="1.39858in" svg:height="0.42747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6" svg:x="4.51769in" svg:y="0.20388in" svg:width="1.15505in" svg:height="0.21034in" style:rel-width="scale" style:rel-height="scale"><draw:image xlink:href="media/image1.emf" xlink:type="simple" xlink:show="embed" xlink:actuate="onLoad"/><svg:title/><svg:desc>Bekaert_W</svg:desc></draw:frame><draw:frame draw:id="id3" draw:style-name="a3" draw:name="Picture 7" svg:x="4.75221in" svg:y="0.64417in" svg:width="0.92266in" svg:height="0.17868in" style:rel-width="scale" style:rel-height="scale"><draw:image xlink:href="media/image2.emf" xlink:type="simple" xlink:show="embed" xlink:actuate="onLoad"/><svg:title/><svg:desc>BetterTogether_W</svg:desc></draw:frame></draw:g></text:span></text:p>
      <text:p text:style-name="P3"/>
      <text:p text:style-name="P4"/>
      <text:p text:style-name="P5"/>
      <text:p text:style-name="P6"/>
      <text:p text:style-name="P7"/>
      <text:p text:style-name="P8">离职员工离职交接审批记录</text:p>
      <text:p text:style-name="P9"/>
      <text:p text:style-name="P10">员工信息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员工</text:p>
          </table:table-cell>
          <table:table-cell table:style-name="TableCell20">
            <text:p text:style-name="P21"/>
          </table:table-cell>
          <table:table-cell table:style-name="TableCell22">
            <text:p text:style-name="P23">工厂工号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组织单元</text:p>
          </table:table-cell>
          <table:table-cell table:style-name="TableCell29">
            <text:p text:style-name="P30"/>
          </table:table-cell>
          <table:table-cell table:style-name="TableCell31">
            <text:p text:style-name="P32">法人实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汇报上级</text:p>
          </table:table-cell>
          <table:table-cell table:style-name="TableCell38">
            <text:p text:style-name="P39"/>
          </table:table-cell>
          <table:table-cell table:style-name="TableCell40">
            <text:p text:style-name="P41">岗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部门内部交接对象（蓝领）</text:p>
          </table:table-cell>
          <table:table-cell table:style-name="TableCell47">
            <text:p text:style-name="P48"/>
          </table:table-cell>
          <table:table-cell table:style-name="TableCell49">
            <text:p text:style-name="P50">入职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最后工作日</text:p>
          </table:table-cell>
          <table:table-cell table:style-name="TableCell56">
            <text:p text:style-name="P57"/>
          </table:table-cell>
          <table:table-cell table:style-name="TableCell58">
            <text:p text:style-name="P59">确认离职日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HR离职编号</text:p>
          </table:table-cell>
          <table:table-cell table:style-name="TableCell65">
            <text:p text:style-name="P66"/>
          </table:table-cell>
          <table:table-cell table:style-name="TableCell67">
            <text:p text:style-name="P68">离职交接记录编号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离职交接任务</text:p>
      <text:p text:style-name="P73">请注意：需各节点审批通过才视作交接完成。</text:p>
      <text:p text:style-name="P74"/>
      <text:p text:style-name="P75">HR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完成HR交接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请描述（HR）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离职面谈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提醒员工履行保密责任和要求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是否需要履行竞业限制协议，如果为否，则需要签订终止协议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劳动手册&amp;退工单 (限上海户籍同事，非沪籍同事可选择离职证明)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已确认是否需要履行培训协议，如有已按照培训协议规定履行完服务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归还借阅的图书、兑换员工积分奖励、取消公司工会微信公众号的权限、微招平台员工认证调整为外部粉丝、删除公司福利的手机APP应用程序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假期确认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工资结算(工资/年假/社保公积金/经济补偿金及其它相关支付)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公积金转移(员工可选择封存或提供新公司公积金帐户信息)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停止/变更薪资福利相关事宜，如平安退保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收到离职审批单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解雇同意书/辞职申请表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离职后联系方式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解除劳动合同通知<text:s/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员工手册归还</text:p>
          </table:table-cell>
          <table:covered-table-cell/>
        </table:table-row>
        <table:table-row table:style-name="TableRow134">
          <table:table-cell table:style-name="TableCell135">
            <text:p text:style-name="P136">HR其它事宜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行政后勤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完成行政后勤交接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请描述（行政后勤）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关闭手机话费补贴，删除电话簿中座机号码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回收班车乘坐卡，取消乘坐权限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关闭员工用餐权限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归还办公用品、办公室钥匙、名片及更衣柜钥匙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关闭携程账号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人才公寓、宿舍、公有租赁房退房并归还钥匙（如适用）</text:p>
          </table:table-cell>
          <table:covered-table-cell/>
        </table:table-row>
        <table:table-row table:style-name="TableRow172">
          <table:table-cell table:style-name="TableCell173">
            <text:p text:style-name="P174">行政后勤其它事宜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Local IT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完成IT硬件设施交接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请描述（Local IT）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电脑及相关附件，数码设备、保密ID卡、电话机、U盘、无线上网卡、cimage 账号、scope 账号等 <text:s text:c="29"/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照相机、录音笔、便携式打印机、投影机等设备归还</text:p>
          </table:table-cell>
          <table:covered-table-cell/>
        </table:table-row>
        <table:table-row table:style-name="TableRow198">
          <table:table-cell table:style-name="TableCell199">
            <text:p text:style-name="P200">Local IT其它事宜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IT Helpdesk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已关闭IT系统使用权限(如W盘、外发邮件、外网等）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请描述（IT Helpdesk）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Security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完成Security交接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请描述（Security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员工卡回收及门禁权限权限关闭 <text:s text:c="3"/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已通告保安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公司手机归还(如适用）<text:s/></text:p>
          </table:table-cell>
          <table:covered-table-cell/>
        </table:table-row>
        <table:table-row table:style-name="TableRow242">
          <table:table-cell table:style-name="TableCell243">
            <text:p text:style-name="P244">Security其它事宜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图纸交接（仅BTEC)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完成图纸交接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请描述（图纸交接（仅BTEC)）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PDM,UDM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图纸归还</text:p>
          </table:table-cell>
          <table:covered-table-cell/>
        </table:table-row>
        <table:table-row table:style-name="TableRow268">
          <table:table-cell table:style-name="TableCell269">
            <text:p text:style-name="P270">图纸交接（仅BTEC)其它事宜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SHE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完成SHE交接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请描述（SHE）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是否需要体检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体检项目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体检结果录入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体检结果录入备注</text:p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是否有工伤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是否有伤残等级鉴定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是否有特种作业证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归还劳动保护用品，包含工作服、工作鞋、工作帽 <text:s text:c="9"/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职业健康检查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特种作业证书归还（如适用）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已确认员工在公司是否受过工伤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私家车入厂准行证，归还停车卡（如适用）</text:p>
          </table:table-cell>
          <table:covered-table-cell/>
        </table:table-row>
        <table:table-row table:style-name="TableRow338">
          <table:table-cell table:style-name="TableCell339">
            <text:p text:style-name="P340">SHE其它事宜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Finance <text:s/>SSC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完成财务交接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请描述（Finance <text:s/>SSC）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报销已结清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借用款、备用金已归还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公司信用卡已归还</text:p>
          </table:table-cell>
          <table:covered-table-cell/>
        </table:table-row>
        <table:table-row table:style-name="TableRow367">
          <table:table-cell table:style-name="TableCell368">
            <text:p text:style-name="P369">Finance <text:s/>SSC其它事宜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部门交接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完成部门内部工作交接，收到并完成如下手续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请描述（部门交接）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归还业务相关文件、信息、培训资料、技术资料、收款收据等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归还办公用品（电话机、文具、名片）、工具及仪器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考勤处理完毕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收款收据回收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完成工作任务和交接手续</text:p>
          </table:table-cell>
          <table:covered-table-cell/>
        </table:table-row>
        <table:table-row table:style-name="TableRow402">
          <table:table-cell table:style-name="TableCell403">
            <text:p text:style-name="P404">部门交接其它事宜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审批记录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审批人</text:p>
          </table:table-cell>
          <table:table-cell table:style-name="TableCell421">
            <text:p text:style-name="P422">组织单元</text:p>
          </table:table-cell>
          <table:table-cell table:style-name="TableCell423">
            <text:p text:style-name="P424">岗位名称</text:p>
          </table:table-cell>
          <table:table-cell table:style-name="TableCell425">
            <text:p text:style-name="P426">审批节点</text:p>
          </table:table-cell>
          <table:table-cell table:style-name="TableCell427">
            <text:p text:style-name="P428">账户状态</text:p>
          </table:table-cell>
          <table:table-cell table:style-name="TableCell429">
            <text:p text:style-name="P430">操作日期</text:p>
          </table:table-cell>
          <table:table-cell table:style-name="TableCell431">
            <text:p text:style-name="P432">备注</text:p>
          </table:table-cell>
          <table:table-cell table:style-name="TableCell433">
            <text:p text:style-name="P434">自动审批原因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p text:style-name="P454">员工声明</text:p>
      <text:p text:style-name="P455">Employee statement 员工声明：</text:p>
      <text:p text:style-name="P456">I have taken back all my personal belongings and will not claim to the company for any personal properties after I sign in below. I acknowledge that my confidentiality obligation to the company remains valid after the labor termination.</text:p>
      <text:p text:style-name="P457">本人在此签字证明我已取回所有私人物品，并不再就此向公司提出任何要求。本人确认在劳动关系结束后对公司的保密义务仍然有效。</text:p>
      <text:p text:style-name="正文"><text:span text:style-name="T458">工厂自定义声明</text:span><text:span text:style-name="T459">（字段有数据就显示，无就不显示）</text:span></text:p>
      <text:p text:style-name="P460"/>
      <text:p text:style-name="P461"/>
      <text:p text:style-name="P462"/>
      <text:p text:style-name="P463"/>
      <text:p text:style-name="正文"><text:span text:style-name="T464"><text:s/></text:span><text:span text:style-name="T465"><text:s text:c="35"/></text:span><text:span text:style-name="T466"><text:s text:c="3"/></text:span><text:span text:style-name="T467"><text:s text:c="40"/></text:span></text:p>
      <text:p text:style-name="P468">Sign by employee/ Date 员工签字/日期<text:s/><text:s text:c="2"/>Sign by HR Manager 人力资源经理签字/日期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ue liu</dc:creator>
    <meta:creation-date>2021-05-17T09:04:00Z</meta:creation-date>
    <dc:date>2021-05-17T09:04:00Z</dc: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3" meta:row-count="14" meta:non-whitespace-character-count="1716"/>
  </office:meta>
</office:document-meta>
</file>