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宋体" svg:font-family="宋体" style:font-family-generic="roman" style:font-pitch="variable"/>
    <style:font-face style:name="等线" svg:font-family="等线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宋体1" svg:font-family="宋体" style:font-family-generic="system" style:font-pitch="variable"/>
    <style:font-face style:name="等线1" svg:font-family="等线" style:font-family-generic="system" style:font-pitch="variable"/>
  </office:font-face-decls>
  <office:automatic-styles>
    <style:style style:name="表格1" style:family="table" style:master-page-name="Standard">
      <style:table-properties style:width="14.70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083cm"/>
    </style:style>
    <style:style style:name="表格1.B" style:family="table-column">
      <style:table-column-properties style:column-width="2.118cm"/>
    </style:style>
    <style:style style:name="表格1.C" style:family="table-column">
      <style:table-column-properties style:column-width="1.894cm"/>
    </style:style>
    <style:style style:name="表格1.D" style:family="table-column">
      <style:table-column-properties style:column-width="1.011cm"/>
    </style:style>
    <style:style style:name="表格1.E" style:family="table-column">
      <style:table-column-properties style:column-width="0.893cm"/>
    </style:style>
    <style:style style:name="表格1.F" style:family="table-column">
      <style:table-column-properties style:column-width="0.279cm"/>
    </style:style>
    <style:style style:name="表格1.G" style:family="table-column">
      <style:table-column-properties style:column-width="0.056cm"/>
    </style:style>
    <style:style style:name="表格1.H" style:family="table-column">
      <style:table-column-properties style:column-width="2.071cm"/>
    </style:style>
    <style:style style:name="表格1.I" style:family="table-column">
      <style:table-column-properties style:column-width="1.947cm"/>
    </style:style>
    <style:style style:name="表格1.J" style:family="table-column">
      <style:table-column-properties style:column-width="0.041cm"/>
    </style:style>
    <style:style style:name="表格1.K" style:family="table-column">
      <style:table-column-properties style:column-width="2.309cm"/>
    </style:style>
    <style:style style:name="表格1.1" style:family="table-row">
      <style:table-row-properties style:min-row-height="1.10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.026cm" fo:padding-bottom="0cm" fo:border="0.5pt solid #000000">
        <style:background-image/>
      </style:table-cell-properties>
    </style:style>
    <style:style style:name="表格1.2" style:family="table-row">
      <style:table-row-properties style:min-row-height="0.512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0.658cm" fo:keep-together="auto"/>
    </style:style>
    <style:style style:name="表格1.D4" style:family="table-cell">
      <style:table-cell-properties style:vertical-align="middle" fo:background-color="transparent" fo:padding-left="0.191cm" fo:padding-right="0.191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764cm" fo:keep-together="auto"/>
    </style:style>
    <style:style style:name="表格1.10" style:family="table-row">
      <style:table-row-properties style:min-row-height="0.847cm" fo:keep-together="auto"/>
    </style:style>
    <style:style style:name="表格1.24" style:family="table-row">
      <style:table-row-properties style:min-row-height="0.102cm" fo:keep-together="auto"/>
    </style:style>
    <style:style style:name="表格1.27" style:family="table-row">
      <style:table-row-properties style:min-row-height="0.66cm" fo:keep-together="auto"/>
    </style:style>
    <style:style style:name="表格1.A27" style:family="table-cell">
      <style:table-cell-properties style:vertical-align="middle" fo:background-color="transparent" fo:padding-left="0.191cm" fo:padding-right="0.191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表格1.30" style:family="table-row">
      <style:table-row-properties style:min-row-height="0.908cm" fo:keep-together="auto"/>
    </style:style>
    <style:style style:name="表格1.32" style:family="table-row">
      <style:table-row-properties style:min-row-height="0.494cm" fo:keep-together="auto"/>
    </style:style>
    <style:style style:name="表格1.35" style:family="table-row">
      <style:table-row-properties style:min-row-height="0.55cm" fo:keep-together="auto"/>
    </style:style>
    <style:style style:name="P1" style:family="paragraph" style:parent-style-name="Standard">
      <style:paragraph-properties fo:orphans="2" fo:widows="2"/>
      <style:text-properties fo:color="#000000" style:font-name="宋体" style:letter-kerning="false" style:font-name-asian="宋体1" style:font-name-complex="宋体1" style:font-size-complex="10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宋体" style:letter-kerning="false" style:font-name-asian="宋体1" style:font-name-complex="宋体1" style:font-size-complex="10.5pt"/>
    </style:style>
    <style:style style:name="P3" style:family="paragraph" style:parent-style-name="Standard">
      <style:paragraph-properties fo:text-align="start" style:justify-single-word="false" fo:orphans="2" fo:widows="2"/>
      <style:text-properties fo:color="#000000" style:font-name="宋体" style:letter-kerning="false" style:font-name-asian="宋体1" style:font-name-complex="宋体1" style:font-size-complex="10.5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宋体" officeooo:rsid="0013e5c5" style:letter-kerning="false" style:font-name-asian="宋体1" style:font-name-complex="宋体1" style:font-size-complex="10.5pt"/>
    </style:style>
    <style:style style:name="P5" style:family="paragraph" style:parent-style-name="Standard">
      <style:paragraph-properties fo:text-align="start" style:justify-single-word="false" fo:orphans="2" fo:widows="2"/>
      <style:text-properties fo:color="#000000" style:font-name="宋体" style:letter-kerning="false" style:font-name-asian="宋体1" style:font-name-complex="Times New Roman" style:font-size-complex="10.5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宋体" style:letter-kerning="false" style:font-name-asian="宋体1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 fo:orphans="2" fo:widows="2"/>
    </style:style>
    <style:style style:name="P8" style:family="paragraph" style:parent-style-name="Standard">
      <style:paragraph-properties fo:text-align="start" style:justify-single-word="false" fo:orphans="2" fo:widows="2"/>
      <style:text-properties officeooo:paragraph-rsid="00166184"/>
    </style:style>
    <style:style style:name="P9" style:family="paragraph" style:parent-style-name="Standard">
      <style:paragraph-properties fo:text-align="center" style:justify-single-word="false" fo:orphans="2" fo:widows="2"/>
      <style:text-properties officeooo:rsid="00166184" officeooo:paragraph-rsid="00166184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10.372cm" style:auto-text-indent="false"/>
      <style:text-properties fo:color="#000000" style:font-name="宋体" style:letter-kerning="false" style:font-name-asian="宋体1" style:font-name-complex="宋体1" style:font-size-complex="10.5pt"/>
    </style:style>
    <style:style style:name="T1" style:family="text">
      <style:text-properties fo:color="#000000" style:font-name="宋体" officeooo:rsid="000ffeb5" style:letter-kerning="false" style:font-name-asian="宋体1" style:font-name-complex="宋体1" style:font-size-complex="10.5pt"/>
    </style:style>
    <style:style style:name="T2" style:family="text">
      <style:text-properties fo:color="#000000" style:font-name="宋体" officeooo:rsid="0010a758" style:letter-kerning="false" style:font-name-asian="宋体1" style:font-name-complex="宋体1" style:font-size-complex="10.5pt"/>
    </style:style>
    <style:style style:name="T3" style:family="text">
      <style:text-properties fo:color="#000000" style:font-name="宋体" officeooo:rsid="0011ed09" style:letter-kerning="false" style:font-name-asian="宋体1" style:font-name-complex="宋体1" style:font-size-complex="10.5pt"/>
    </style:style>
    <style:style style:name="T4" style:family="text">
      <style:text-properties fo:color="#000000" style:font-name="宋体" officeooo:rsid="0013e5c5" style:letter-kerning="false" style:font-name-asian="宋体1" style:font-name-complex="宋体1" style:font-size-complex="10.5pt"/>
    </style:style>
    <style:style style:name="T5" style:family="text">
      <style:text-properties officeooo:rsid="0011ed09"/>
    </style:style>
    <style:style style:name="T6" style:family="text">
      <style:text-properties officeooo:rsid="001661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员工姓名" text:name="py3o.o.applicant_without_request"/>
        <text:user-field-decl office:value-type="string" office:string-value="性别" text:name="py3o.o.new_gender.name"/>
        <text:user-field-decl office:value-type="string" office:string-value="民族" text:name="py3o.o.res_nation_id.name"/>
        <text:user-field-decl office:value-type="string" office:string-value="国籍" text:name="py3o.o.national_id.name"/>
        <text:user-field-decl office:value-type="string" office:string-value="政治面貌" text:name="py3o.o.political_status_id.name"/>
        <text:user-field-decl office:value-type="string" office:string-value="婚姻状况" text:name="py3o.o.marital_status_id.name"/>
        <text:user-field-decl office:value-type="string" office:string-value="手机" text:name="py3o.o.personal_mobile"/>
        <text:user-field-decl office:value-type="string" office:string-value="邮箱" text:name="py3o.o.personal_email"/>
        <text:user-field-decl office:value-type="string" office:string-value="证件" text:name="py3o.o.identification_type_id.name"/>
        <text:user-field-decl office:value-type="string" office:string-value="证件号码" text:name="py3o.o.identification_number"/>
        <text:user-field-decl office:value-type="string" office:string-value="户口所在地" text:name="py3o.o.registered_permanent_residence"/>
        <text:user-field-decl office:value-type="string" office:string-value="户籍类型" text:name="py3o.o.register_type.name"/>
        <text:user-field-decl office:value-type="string" office:string-value="现居地" text:name="py3o.o.home_address"/>
        <text:user-field-decl office:value-type="string" office:string-value="开户行" text:name="py3o.o.bank_name"/>
        <text:user-field-decl office:value-type="string" office:string-value="银行账号" text:name="py3o.o.bank_account"/>
        <text:user-field-decl office:value-type="string" office:string-value="开始" text:name="py3o.education.education_start"/>
        <text:user-field-decl office:value-type="string" office:string-value="结束" text:name="py3o.education.education_end"/>
        <text:user-field-decl office:value-type="string" office:string-value="学校" text:name="py3o.education.school"/>
        <text:user-field-decl office:value-type="string" office:string-value="专业" text:name="py3o.education.major_cate"/>
        <text:user-field-decl office:value-type="string" office:string-value="学历" text:name="py3o.education.education_background.name"/>
        <text:user-field-decl office:value-type="string" office:string-value="学位" text:name="py3o.education.academic_degree.name"/>
        <text:user-field-decl office:value-type="string" office:string-value="开始" text:name="py3o.employment.start_date"/>
        <text:user-field-decl office:value-type="string" office:string-value="结束" text:name="py3o.employment.end_date"/>
        <text:user-field-decl office:value-type="string" office:string-value="公司" text:name="py3o.employment.company"/>
        <text:user-field-decl office:value-type="string" office:string-value="描述" text:name="py3o.employment.description"/>
        <text:user-field-decl office:value-type="string" office:string-value="证明人" text:name="py3o.employment.referee"/>
        <text:user-field-decl office:value-type="string" office:string-value="证明人联系方式" text:name="py3o.employment.referee_contact"/>
        <text:user-field-decl office:value-type="string" office:string-value="职位" text:name="py3o.employment.job"/>
        <text:user-field-decl office:value-type="string" office:string-value="姓名" text:name="py3o.contact.name"/>
        <text:user-field-decl office:value-type="string" office:string-value="性别" text:name="py3o.contact.new_gender.name"/>
        <text:user-field-decl office:value-type="string" office:string-value="关系" text:name="py3o.contact.relationship.name"/>
        <text:user-field-decl office:value-type="string" office:string-value="工作单位" text:name="py3o.contact.address"/>
        <text:user-field-decl office:value-type="string" office:string-value="联系方式" text:name="py3o.contact.telephone"/>
        <text:user-field-decl office:value-type="string" office:string-value="是否" text:name="py3o.contact.emergency_contact"/>
        <text:user-field-decl office:value-type="string" office:string-value="证件地址" text:name="py3o.o.applicant_id.id_address"/>
        <text:user-field-decl office:value-type="string" office:string-value="证件到期日" text:name="py3o.o.applicant_id.id_duedate"/>
      </text:user-field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员工入职信息登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5"><text:s/><text:user-field-get text:name="py3o.o.applicant_without_request">员工姓名</text:user-field-get><text:s text:c="9"/></text:p>
          </table:table-cell>
          <table:table-cell table:style-name="表格1.B2" office:value-type="string">
            <text:p text:style-name="P2">性别</text:p>
          </table:table-cell>
          <table:table-cell table:style-name="表格1.B2" office:value-type="string">
            <text:p text:style-name="P3"><text:user-field-get text:name="py3o.o.new_gender.name">性别</text:user-field-get></text:p>
          </table:table-cell>
          <table:table-cell table:style-name="表格1.B2" table:number-columns-spanned="3" office:value-type="string">
            <text:p text:style-name="P2">民族</text:p>
          </table:table-cell>
          <table:covered-table-cell/>
          <table:covered-table-cell/>
          <table:table-cell table:style-name="表格1.B2" office:value-type="string">
            <text:p text:style-name="P3"><text:user-field-get text:name="py3o.o.res_nation_id.name">民族</text:user-field-get></text:p>
          </table:table-cell>
          <table:table-cell table:style-name="表格1.B2" office:value-type="string">
            <text:p text:style-name="P2">籍贯/国籍</text:p>
          </table:table-cell>
          <table:table-cell table:style-name="表格1.B2" table:number-columns-spanned="2" office:value-type="string">
            <text:p text:style-name="P3">　<text:user-field-get text:name="py3o.o.national_id.name">国籍</text:user-field-get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政治面貌</text:p>
          </table:table-cell>
          <table:table-cell table:style-name="表格1.B2" office:value-type="string">
            <text:p text:style-name="P5"><text:user-field-get text:name="py3o.o.political_status_id.name">政治面貌</text:user-field-get></text:p>
          </table:table-cell>
          <table:table-cell table:style-name="表格1.B2" office:value-type="string">
            <text:p text:style-name="P2">婚姻状况</text:p>
          </table:table-cell>
          <table:table-cell table:style-name="表格1.B2" office:value-type="string">
            <text:p text:style-name="P3"><text:user-field-get text:name="py3o.o.marital_status_id.name">婚姻状况</text:user-field-get>　</text:p>
          </table:table-cell>
          <table:table-cell table:style-name="表格1.B2" table:number-columns-spanned="3" office:value-type="string">
            <text:p text:style-name="P2">手机号码</text:p>
          </table:table-cell>
          <table:covered-table-cell/>
          <table:covered-table-cell/>
          <table:table-cell table:style-name="表格1.B2" office:value-type="string">
            <text:p text:style-name="P5"><text:user-field-get text:name="py3o.o.personal_mobile">手机</text:user-field-get>　</text:p>
          </table:table-cell>
          <table:table-cell table:style-name="表格1.B2" office:value-type="string">
            <text:p text:style-name="P2">个人邮箱</text:p>
          </table:table-cell>
          <table:table-cell table:style-name="表格1.B2" table:number-columns-spanned="2" office:value-type="string">
            <text:p text:style-name="P3">　<text:user-field-get text:name="py3o.o.personal_email">邮箱</text:user-field-get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证件类型</text:p>
          </table:table-cell>
          <table:table-cell table:style-name="表格1.B2" office:value-type="string">
            <text:p text:style-name="P3">　<text:user-field-get text:name="py3o.o.identification_type_id.name">证件</text:user-field-get></text:p>
          </table:table-cell>
          <table:table-cell table:style-name="表格1.B2" office:value-type="string">
            <text:p text:style-name="P2">证件号码</text:p>
          </table:table-cell>
          <table:table-cell table:style-name="表格1.D4" table:number-columns-spanned="5" office:value-type="string">
            <text:p text:style-name="P2"><text:user-field-get text:name="py3o.o.identification_number">证件号码</text:user-field-get>　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证件到期日期</text:p>
          </table:table-cell>
          <table:table-cell table:style-name="表格1.B2" table:number-columns-spanned="2" office:value-type="string">
            <text:p text:style-name="P3"><text:user-field-get text:name="py3o.o.applicant_id.id_duedate">证件到期日</text:user-field-get>　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证件地址</text:p>
          </table:table-cell>
          <table:table-cell table:style-name="表格1.D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户口所在地</text:p>
          </table:table-cell>
          <table:table-cell table:style-name="表格1.B2" table:number-columns-spanned="5" office:value-type="string">
            <text:p text:style-name="P3"><text:s/><text:user-field-get text:name="py3o.o.registered_permanent_residence">户口所在地</text:user-field-get><text:s text:c="13"/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2">户口类别</text:p>
          </table:table-cell>
          <table:covered-table-cell/>
          <table:table-cell table:style-name="表格1.D4" table:number-columns-spanned="3" office:value-type="string">
            <text:p text:style-name="P1"><text:user-field-get text:name="py3o.o.register_type.name">户籍类型</text:user-field-get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户口所在详细地址</text:p>
          </table:table-cell>
          <table:table-cell table:style-name="表格1.D4" table:number-columns-spanned="10" office:value-type="string">
            <text:p text:style-name="P6">　<text:user-field-get text:name="py3o.o.applicant_id.id_address">证件地址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现居住地址</text:p>
          </table:table-cell>
          <table:table-cell table:style-name="表格1.D4" table:number-columns-spanned="10" office:value-type="string">
            <text:p text:style-name="P6"><text:user-field-get text:name="py3o.o.home_address">现居地</text:user-field-get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开户行(支行)</text:p>
          </table:table-cell>
          <table:table-cell table:style-name="表格1.D4" table:number-columns-spanned="3" office:value-type="string">
            <text:p text:style-name="P6"><text:user-field-get text:name="py3o.o.bank_name">开户行</text:user-field-get>　</text:p>
          </table:table-cell>
          <table:covered-table-cell/>
          <table:covered-table-cell/>
          <table:table-cell table:style-name="表格1.B2" table:number-columns-spanned="3" office:value-type="string">
            <text:p text:style-name="P2">银行账号</text:p>
          </table:table-cell>
          <table:covered-table-cell/>
          <table:covered-table-cell/>
          <table:table-cell table:style-name="表格1.D4" table:number-columns-spanned="4" office:value-type="string">
            <text:p text:style-name="P2"><text:user-field-get text:name="py3o.o.bank_account">银行账号</text:user-field-get>　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1" office:value-type="string">
            <text:p text:style-name="P2">教育经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起止日期</text:p>
          </table:table-cell>
          <table:table-cell table:style-name="表格1.D4" table:number-columns-spanned="2" office:value-type="string">
            <text:p text:style-name="P2">学校名称</text:p>
          </table:table-cell>
          <table:covered-table-cell/>
          <table:table-cell table:style-name="表格1.D4" table:number-columns-spanned="5" office:value-type="string">
            <text:p text:style-name="P2">专业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学历</text:p>
          </table:table-cell>
          <table:table-cell table:style-name="表格1.B2" table:number-columns-spanned="2" office:value-type="string">
            <text:p text:style-name="P2">学位</text:p>
          </table:table-cell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7"><text:a xlink:type="simple" xlink:href="py3o://for=%22education%20in%20o.education_ids%22" text:style-name="Internet_20_link" text:visited-style-name="Visited_20_Internet_20_Link"><text:span text:style-name="T1">for="education in o.education_ids"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user-field-get text:name="py3o.education.education_start">开始</text:user-field-get>-<text:user-field-get text:name="py3o.education.education_end">结束</text:user-field-get></text:p>
          </table:table-cell>
          <table:table-cell table:style-name="表格1.B2" table:number-columns-spanned="2" office:value-type="string">
            <text:p text:style-name="P2"><text:user-field-get text:name="py3o.education.school">学校</text:user-field-get></text:p>
          </table:table-cell>
          <table:covered-table-cell/>
          <table:table-cell table:style-name="表格1.B2" table:number-columns-spanned="5" office:value-type="string">
            <text:p text:style-name="P2"><text:user-field-get text:name="py3o.education.major_cate">专业</text:user-field-get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<text:user-field-get text:name="py3o.education.education_background.name">学历</text:user-field-get></text:p>
          </table:table-cell>
          <table:table-cell table:style-name="表格1.B2" table:number-columns-spanned="2" office:value-type="string">
            <text:p text:style-name="P2"><text:user-field-get text:name="py3o.education.academic_degree.name">学位</text:user-field-get></text:p>
          </table:table-cell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7"><text:a xlink:type="simple" xlink:href="py3o:///for" text:style-name="Internet_20_link" text:visited-style-name="Visited_20_Internet_20_Link"><text:span text:style-name="T1">/fo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1" office:value-type="string">
            <text:p text:style-name="P2">工作经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起止日期</text:p>
          </table:table-cell>
          <table:table-cell table:style-name="表格1.D4" table:number-columns-spanned="2" office:value-type="string">
            <text:p text:style-name="P2">单位名称</text:p>
          </table:table-cell>
          <table:covered-table-cell/>
          <table:table-cell table:style-name="表格1.B2" office:value-type="string">
            <text:p text:style-name="P2">职位</text:p>
          </table:table-cell>
          <table:table-cell table:style-name="表格1.B2" table:number-columns-spanned="3" office:value-type="string">
            <text:p text:style-name="P2">离职原因</text:p>
          </table:table-cell>
          <table:covered-table-cell/>
          <table:covered-table-cell/>
          <table:table-cell table:style-name="表格1.B2" office:value-type="string">
            <text:p text:style-name="P2">证明人</text:p>
          </table:table-cell>
          <table:table-cell table:style-name="表格1.B2" office:value-type="string">
            <text:p text:style-name="P2">电话</text:p>
          </table:table-cell>
          <table:table-cell table:style-name="表格1.B2" table:number-columns-spanned="2" office:value-type="string">
            <text:p text:style-name="P2">薪资</text:p>
          </table:table-cell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7"><text:a xlink:type="simple" xlink:href="py3o://for=%22employment%20in%20o.employment_ids%22" text:style-name="Internet_20_link" text:visited-style-name="Visited_20_Internet_20_Link"><text:span text:style-name="T2">for="employment in o.employment_ids"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user-field-get text:name="py3o.employment.start_date">开始</text:user-field-get>-<text:user-field-get text:name="py3o.employment.end_date">结束</text:user-field-get></text:p>
          </table:table-cell>
          <table:table-cell table:style-name="表格1.B2" table:number-columns-spanned="2" office:value-type="string">
            <text:p text:style-name="P2"><text:user-field-get text:name="py3o.employment.company">公司</text:user-field-get></text:p>
          </table:table-cell>
          <table:covered-table-cell/>
          <table:table-cell table:style-name="表格1.B2" office:value-type="string">
            <text:p text:style-name="P2"><text:user-field-get text:name="py3o.employment.job">职位</text:user-field-get></text:p>
          </table:table-cell>
          <table:table-cell table:style-name="表格1.B2" table:number-columns-spanned="3" office:value-type="string">
            <text:p text:style-name="P2"><text:user-field-get text:name="py3o.employment.description">描述</text:user-field-get></text:p>
          </table:table-cell>
          <table:covered-table-cell/>
          <table:covered-table-cell/>
          <table:table-cell table:style-name="表格1.B2" office:value-type="string">
            <text:p text:style-name="P2"><text:user-field-get text:name="py3o.employment.referee">证明人</text:user-field-get></text:p>
          </table:table-cell>
          <table:table-cell table:style-name="表格1.B2" office:value-type="string">
            <text:p text:style-name="P2"><text:user-field-get text:name="py3o.employment.referee_contact">证明人联系方式</text:user-field-get>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7"><text:a xlink:type="simple" xlink:href="py3o:///for" text:style-name="Internet_20_link" text:visited-style-name="Visited_20_Internet_20_Link"><text:span text:style-name="T2">/fo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2">联系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2">性别</text:p>
          </table:table-cell>
          <table:table-cell table:style-name="表格1.B2" office:value-type="string">
            <text:p text:style-name="P2">关系</text:p>
          </table:table-cell>
          <table:table-cell table:style-name="表格1.D4" table:number-columns-spanned="5" office:value-type="string">
            <text:p text:style-name="P2">工作单位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联系方式</text:p>
          </table:table-cell>
          <table:table-cell table:style-name="表格1.B2" table:number-columns-spanned="2" office:value-type="string">
            <text:p text:style-name="P3">是否为紧急联系人</text:p>
          </table:table-cell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7"><text:a xlink:type="simple" xlink:href="py3o://for=%22contact%20in%20o.contact_ids%22" text:style-name="Internet_20_link" text:visited-style-name="Visited_20_Internet_20_Link"><text:span text:style-name="T5">for="contact in o.contact_ids"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8"><text:a xlink:type="simple" xlink:href="py3o://if=%22contact.emergency_contact%22" text:style-name="Internet_20_link" text:visited-style-name="Visited_20_Internet_20_Link"><text:span text:style-name="T4">if="contact.emergency_contact"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2"><text:user-field-get text:name="py3o.contact.name">姓名</text:user-field-get></text:p>
          </table:table-cell>
          <table:table-cell table:style-name="表格1.B2" office:value-type="string">
            <text:p text:style-name="P2"><text:user-field-get text:name="py3o.contact.new_gender.name">性别</text:user-field-get></text:p>
          </table:table-cell>
          <table:table-cell table:style-name="表格1.B2" office:value-type="string">
            <text:p text:style-name="P2"><text:user-field-get text:name="py3o.contact.relationship.name">关系</text:user-field-get></text:p>
          </table:table-cell>
          <table:table-cell table:style-name="表格1.B2" table:number-columns-spanned="5" office:value-type="string">
            <text:p text:style-name="P2"><text:user-field-get text:name="py3o.contact.address">工作单位</text:user-field-get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<text:user-field-get text:name="py3o.contact.telephone">联系方式</text:user-field-get></text:p>
          </table:table-cell>
          <table:table-cell table:style-name="表格1.B2" table:number-columns-spanned="2" office:value-type="string">
            <text:p text:style-name="P4">是</text:p>
          </table:table-cell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7"><text:a xlink:type="simple" xlink:href="py3o:///if" text:style-name="Internet_20_link" text:visited-style-name="Visited_20_Internet_20_Link"><text:span text:style-name="T6">/if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7"><text:a xlink:type="simple" xlink:href="py3o://if=%22not%20contact.emergency_contact%22" text:style-name="Internet_20_link" text:visited-style-name="Visited_20_Internet_20_Link"><text:span text:style-name="T6">if="not contact.emergency_contact"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10"><text:user-field-get text:name="py3o.contact.name">姓名</text:user-field-get></text:p>
          </table:table-cell>
          <table:table-cell table:style-name="表格1.A27" office:value-type="string">
            <text:p text:style-name="P10"><text:user-field-get text:name="py3o.contact.new_gender.name">性别</text:user-field-get></text:p>
          </table:table-cell>
          <table:table-cell table:style-name="表格1.A27" office:value-type="string">
            <text:p text:style-name="P10"><text:user-field-get text:name="py3o.contact.relationship.name">关系</text:user-field-get></text:p>
          </table:table-cell>
          <table:table-cell table:style-name="表格1.A27" table:number-columns-spanned="5" office:value-type="string">
            <text:p text:style-name="P10"><text:user-field-get text:name="py3o.contact.address">工作单位</text:user-field-get></text:p>
          </table:table-cell>
          <table:covered-table-cell/>
          <table:covered-table-cell/>
          <table:covered-table-cell/>
          <table:covered-table-cell/>
          <table:table-cell table:style-name="表格1.A27" table:number-columns-spanned="2" office:value-type="string">
            <text:p text:style-name="P10"><text:user-field-get text:name="py3o.contact.telephone">联系方式</text:user-field-get></text:p>
          </table:table-cell>
          <table:covered-table-cell/>
          <table:table-cell table:style-name="表格1.A2" office:value-type="string">
            <text:p text:style-name="P9">否</text:p>
          </table:table-cell>
        </table:table-row>
        <text:soft-page-break/>
        <table:table-row table:style-name="表格1.2">
          <table:table-cell table:style-name="表格1.A2" table:number-columns-spanned="11" office:value-type="string">
            <text:p text:style-name="P7"><text:a xlink:type="simple" xlink:href="py3o:///if" text:style-name="Internet_20_link" text:visited-style-name="Visited_20_Internet_20_Link"><text:span text:style-name="T6">/if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7"><text:a xlink:type="simple" xlink:href="py3o:///for" text:style-name="Internet_20_link" text:visited-style-name="Visited_20_Internet_20_Link"><text:span text:style-name="T3">/fo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11" office:value-type="string">
            <text:p text:style-name="P2">职称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证书类别</text:p>
          </table:table-cell>
          <table:table-cell table:style-name="表格1.D4" table:number-columns-spanned="2" office:value-type="string">
            <text:p text:style-name="P2">证书名称</text:p>
          </table:table-cell>
          <table:covered-table-cell/>
          <table:table-cell table:style-name="表格1.B2" table:number-columns-spanned="2" office:value-type="string">
            <text:p text:style-name="P2">取证日期</text:p>
          </table:table-cell>
          <table:covered-table-cell/>
          <table:table-cell table:style-name="表格1.D4" table:number-columns-spanned="6" office:value-type="string">
            <text:p text:style-name="P2">证书 编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" office:value-type="string">
            <text:p text:style-name="P3">　</text:p>
          </table:table-cell>
          <table:table-cell table:style-name="表格1.D4" table:number-columns-spanned="2" office:value-type="string">
            <text:p text:style-name="P2">　</text:p>
          </table:table-cell>
          <table:covered-table-cell/>
          <table:table-cell table:style-name="表格1.B2" table:number-columns-spanned="2" office:value-type="string">
            <text:p text:style-name="P3">　</text:p>
          </table:table-cell>
          <table:covered-table-cell/>
          <table:table-cell table:style-name="表格1.D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3">　</text:p>
          </table:table-cell>
          <table:table-cell table:style-name="表格1.D4" table:number-columns-spanned="2" office:value-type="string">
            <text:p text:style-name="P2">　</text:p>
          </table:table-cell>
          <table:covered-table-cell/>
          <table:table-cell table:style-name="表格1.D4" table:number-columns-spanned="2" office:value-type="string">
            <text:p text:style-name="P3">　</text:p>
          </table:table-cell>
          <table:covered-table-cell/>
          <table:table-cell table:style-name="表格1.D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3">　</text:p>
          </table:table-cell>
          <table:table-cell table:style-name="表格1.D4" table:number-columns-spanned="2" office:value-type="string">
            <text:p text:style-name="P2">　</text:p>
          </table:table-cell>
          <table:covered-table-cell/>
          <table:table-cell table:style-name="表格1.D4" table:number-columns-spanned="2" office:value-type="string">
            <text:p text:style-name="P3">　</text:p>
          </table:table-cell>
          <table:covered-table-cell/>
          <table:table-cell table:style-name="表格1.D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11" office:value-type="string">
            <text:p text:style-name="P3">以上个人资料保证真实，如有虚报接受公司解雇处分<text:line-break/> <text:s text:c="200"/></text:p>
            <text:p text:style-name="P11">本人签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宋体" svg:font-family="宋体" style:font-family-generic="roman" style:font-pitch="variable"/>
    <style:font-face style:name="等线" svg:font-family="等线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宋体1" svg:font-family="宋体" style:font-family-generic="system" style:font-pitch="variable"/>
    <style:font-face style:name="等线1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等线" fo:font-size="10.5pt" fo:language="en" fo:country="US" style:letter-kerning="true" style:font-name-asian="等线1" style:font-size-asian="10.5pt" style:language-asian="zh" style:country-asian="CN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等线" fo:font-size="10.5pt" fo:language="en" fo:country="US" style:letter-kerning="true" style:font-name-asian="等线1" style:font-size-asian="10.5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0</meta:editing-cycles>
    <meta:creation-date>2020-08-28T03:20:00</meta:creation-date>
    <dc:date>2020-12-28T14:17:04.849673398</dc:date>
    <meta:editing-duration>PT3H28M20S</meta:editing-duration>
    <meta:generator>LibreOffice/6.2.5.2$MacOSX_X86_64 LibreOffice_project/1ec314fa52f458adc18c4f025c545a4e8b22c159</meta:generator>
    <meta:document-statistic meta:table-count="1" meta:image-count="0" meta:object-count="0" meta:page-count="2" meta:paragraph-count="106" meta:word-count="340" meta:character-count="752" meta:non-whitespace-character-count="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